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EXPEDIENTE" style:master-page-name="">
      <style:paragraph-properties fo:margin-left="0cm" fo:margin-right="0cm" fo:margin-top="0cm" fo:margin-bottom="0.499cm" style:contextual-spacing="false" fo:text-align="justify" style:justify-single-word="false" fo:orphans="0" fo:widows="0" fo:hyphenation-ladder-count="no-limit" fo:text-indent="3cm" style:auto-text-indent="false" style:page-number="auto" style:writing-mode="lr-tb"/>
      <style:text-properties style:font-name="Verdana" fo:font-size="12pt" fo:language="es" fo:country="AR" officeooo:paragraph-rsid="001578e7" style:font-name-asian="Arial" style:font-size-asian="12pt" style:font-name-complex="Verdana" style:font-size-complex="12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578e7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5">Su adhesión a la conmemoración del “Día Nacional de las Bibliotecas Populares”, que se celebra en todo el país, cada 23 de septiembre, establecido por el Decreto 1932/1990 del PEN, en recordatoria a la referida fecha del año 1870, en la que fuera sancionada la Ley Nº 419, impulsada por Domingo F. Sarmiento con el objeto de fomentar la creación y el desarrollo de estas asociaciones civiles.</text:p>
      <text:p text:style-name="P3"/>
      <text:p text:style-name="P3"/>
      <text:p text:style-name="P4"><text:span text:style-name="T1">SALA DE SESIONES</text:span><text:span text:style-name="T2">, </text:span><text:span text:style-name="T3">5</text:span><text:span text:style-name="T2"> de </text:span><text:span text:style-name="T3">junio</text:span><text:span text:style-name="T2">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5T12:04:58.243517848</dc:date>
    <meta:print-date>2013-05-10T11:28:00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98" meta:character-count="546" meta:non-whitespace-character-count="450"/>
    <meta:user-defined meta:name="Información 1"/>
    <meta:user-defined meta:name="Información 2"/>
    <meta:user-defined meta:name="Información 3"/>
    <meta:user-defined meta:name="Información 4"/>
  </office:meta>
</office:document-meta>
</file>